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text:enable-numbering="tru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size="24pt"/>
    </style:style>
    <style:style style:name="T2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kernel lock validator [1]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V kernelu jsou používány tisíce zámků</text:p>
              </text:list-item>
            </text:list>
            <text:list text:style-name="L2">
              <text:list-item>
                <text:p text:style-name="P2">Hrozí, že si jeden proces zamkne zdroj, a čeká na zdroj vlastněný jiným procesem, a zároveň ten druhý proces čeká na zdroj vlastněný tím prvním</text:p>
              </text:list-item>
            </text:list>
            <text:list text:style-name="L2">
              <text:list-item>
                <text:p text:style-name="P2"><text:s/>Byl vyvinut nástroj na automatické testování deadlocků v kernelu, Lockdep, by Ingo Molnar, je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kernel lock validator [2]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Validátor rozlišuje typy zámků</text:p>
              </text:list-item>
            </text:list>
            <text:list text:style-name="L2">
              <text:list-item>
                <text:p text:style-name="P4">Např. pro každý inode v systému existuje spinlock, ale systém se bude chovat stejně, ať už bude pracovat se spinlockem od toho či onoho inodu.</text:p>
              </text:list-item>
            </text:list>
            <text:list text:style-name="L2">
              <text:list-item>
                <text:p text:style-name="P4">Podobných skupin zámků je v kernelu několik</text:p>
              </text:list-item>
            </text:list>
            <text:list text:style-name="L2">
              <text:list-item>
                <text:p text:style-name="P4">Např. inody, file, …</text:p>
              </text:list-item>
            </text:list>
            <text:list text:style-name="L2">
              <text:list-item>
                <text:p text:style-name="P4">Je potřeba každé skupině přidělit nějaké ID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kernel lock validator [3]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tatickým zámkům je přiděleno ID podle adresy na které jsou fyzicky alokovány</text:p>
              </text:list-item>
            </text:list>
            <text:list text:style-name="L2">
              <text:list-item>
                <text:p text:style-name="P4">takový zámek je třeba files_lock přes spoják otevřených souborů</text:p>
              </text:list-item>
            </text:list>
            <text:list text:style-name="L2">
              <text:list-item>
                <text:p text:style-name="P4">Větší problém je s dynamicky alokovanými zámky</text:p>
              </text:list-item>
            </text:list>
            <text:list text:style-name="L2">
              <text:list-item>
                <text:p text:style-name="P4">Finta: Inicializace všech zámků stejného typu by měla probíhat na stejném místě, tak jdou rozliš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kernel lock validator [4]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Zámkům je jako <text:s/>ID <text:s/>přidělěna adresa speciální statické proměnné</text:p>
              </text:list-item>
            </text:list>
          </draw:text-box>
        </draw:frame>
        <draw:frame draw:style-name="gr2" draw:text-style-name="P5" draw:layer="layout" svg:width="21.5cm" svg:height="8cm" svg:x="2.5cm" svg:y="9cm">
          <draw:text-box>
            <text:p text:style-name="P5"><text:span text:style-name="T1"># define spin_lock_init(lock)</text:span><text:span text:style-name="T1"><text:tab/></text:span><text:span text:style-name="T1"><text:tab/></text:span><text:span text:style-name="T1"><text:tab/></text:span><text:span text:style-name="T1">\</text:span></text:p>
            <text:p text:style-name="P5"><text:span text:style-name="T1"><text:s text:c="4"/></text:span><text:span text:style-name="T1">do {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\</text:span></text:p>
            <text:p text:style-name="P5"><text:span text:style-name="T1"><text:tab/></text:span><text:span text:style-name="T1">static struct lockdep_type_key __key;</text:span><text:span text:style-name="T1"><text:tab/></text:span><text:span text:style-name="T1"><text:tab/></text:span><text:span text:style-name="T1">\</text:span></text:p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\</text:span></text:p>
            <text:p text:style-name="P5"><text:span text:style-name="T1"><text:tab/></text:span><text:span text:style-name="T1">__spin_lock_init((lock), #lock, &amp;__key);</text:span><text:span text:style-name="T1"><text:tab/></text:span><text:span text:style-name="T1">\</text:span></text:p>
            <text:p text:style-name="P5"><text:span text:style-name="T1"><text:s text:c="4"/></text:span><text:span text:style-name="T1">} while (0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kernel lock validator [5]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Dále validátor dělá následující</text:p>
              </text:list-item>
            </text:list>
            <text:list text:style-name="L2">
              <text:list-item>
                <text:list>
                  <text:list-item>
                    <text:p text:style-name="P6">Pokud se pokusíme zamknout nový zámek A zkontroluje všechny již existující typy zámků B a podívá se do minulosti, jestli nebyl někdy některý z nich zamčen (ve smyslu převeden z odemčeného do zamčeného) ve chvíli, kdy byl A ve stavu zamknu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estli odemykaný zámek je na vrcholu zásobníku zamčených zámk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estli každý hardware interrupt handler nezamyká spinlock <text:s/>ve chvíli, kdy jsou interupty povolené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kernel lock validator [6]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První podmínka je jasná, pokud je porušena hrozí deadlock</text:p>
              </text:list-item>
            </text:list>
            <text:list text:style-name="L2">
              <text:list-item>
                <text:p text:style-name="P4">Pokud by byla porušena třetí podmínka, proces by si <text:s/>mohl zamknou zdroj, pak přijde interrupt, jeho handler si pokusí zamknout ten samý zdroj ale jediný kdo ho může odemknout je přerušen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kernel lock validator [7]</text:p>
          </draw:text-box>
        </draw:frame>
        <draw:frame presentation:style-name="pr2" draw:text-style-name="P4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 text:style-name="P4">Validátor má řadu problémů</text:p>
              </text:list-item>
            </text:list>
            <text:list text:style-name="L2">
              <text:list-item>
                <text:p text:style-name="P4">Např: Zamčení blokového zařízení (disku) a pak jeho partitiony (taky blokové zařízení =&gt;stejný typ zámku) vede k hlášení potenciálního deadlocku</text:p>
              </text:list-item>
            </text:list>
            <text:list text:style-name="L2">
              <text:list-item>
                <text:p text:style-name="P4">Podobný problém u některých rekursivních volání</text:p>
              </text:list-item>
            </text:list>
            <text:list text:style-name="L2">
              <text:list-item>
                <text:p text:style-name="P4">Problémy jsou řešeny (podtypy zámků, dodatečné informace, které si k zámku validátor drží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kernel lock validator [8]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Validátor má řadu problémů</text:p>
              </text:list-item>
            </text:list>
            <text:list text:style-name="L2">
              <text:list-item>
                <text:p text:style-name="P4">Takovéhle validování má složitost N^2</text:p>
              </text:list-item>
            </text:list>
            <text:list text:style-name="L2">
              <text:list-item>
                <text:p text:style-name="P4">Hrozí značné zpomalení systému</text:p>
              </text:list-item>
            </text:list>
            <text:list text:style-name="L2">
              <text:list-item>
                <text:p text:style-name="P4">Zpomalení se autoři vyhýbají hašováním již prošlých sekvencí zámkových operací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kernel lock validator [8]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Validátor má řadu problémů</text:p>
              </text:list-item>
            </text:list>
            <text:list text:style-name="L2">
              <text:list-item>
                <text:p text:style-name="P4">Validátor má hromadu odpůrců</text:p>
              </text:list-item>
            </text:list>
            <text:list text:style-name="L2">
              <text:list-item>
                <text:p text:style-name="P4">Tzv. Lockdep shut up code, který se řadě lidí nelíbí v kernel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kernel lock validator [9]</text:p>
          </draw:text-box>
        </draw:frame>
        <draw:frame presentation:style-name="pr2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<text:a xlink:href="http://redhat.com/~mingo/lockdep-patches/lockdep-design.txt">http://redhat.com/~mingo/lockdep-patches/lockdep-design.txt</text:a></text:span></text:p>
              </text:list-item>
            </text:list>
            <text:list text:style-name="L2">
              <text:list-item>
                <text:p text:style-name="P7"><text:span text:style-name="T2"><text:a xlink:href="http://redhat.com/~mingo/lockdep-patches/patches/">http://redhat.com/~mingo/lockdep-patches/patches/</text:a></text:span></text:p>
              </text:list-item>
            </text:list>
            <text:list text:style-name="L2">
              <text:list-item>
                <text:p text:style-name="P7"><text:span text:style-name="T2"><text:a xlink:href="http://lwn.net/Articles/185666/">http://lwn.net/Articles/185666/</text:a></text:span></text:p>
              </text:list-item>
            </text:list>
            <text:list text:style-name="L2">
              <text:list-item>
                <text:p text:style-name="P7"><text:span text:style-name="T2"><text:a xlink:href="http://lwn.net/Articles/185605/">http://lwn.net/Articles/185605/</text:a>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číslo&gt;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číslo&gt;</text:page-number></text:p>
        </draw:text-box>
      </draw:frame>
      <presentation:notes style:page-layout-name="PM2">
        <draw:page-thumbnail presentation:style-name="Výchozí-title" draw:layer="backgroundobjects" svg:width="14.848cm" svg:height="11.135cm" svg:x="3.07cm" svg:y="2.257cm" presentation:class="page"/>
        <draw:frame presentation:style-name="Výchozí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Tomas Pop</meta:initial-creator>
    <meta:creation-date>2006-11-24T15:56:05</meta:creation-date>
    <dc:creator>Tomas Pop</dc:creator>
    <dc:date>2006-11-24T16:42:32</dc:date>
    <dc:language>cs-CZ</dc:language>
    <meta:editing-cycles>4</meta:editing-cycles>
    <meta:editing-duration>PT12M13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