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outline1">
      <style:graphic-properties draw:fill-color="#ffffff" draw:auto-grow-height="true" fo:min-height="13.86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3.6cm" fo:margin-right="0cm" fo:text-indent="-0.6cm"/>
    </style:style>
    <style:style style:name="T1" style:family="text">
      <style:text-properties fo:font-size="16pt"/>
    </style:style>
    <style:style style:name="T2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Syscally</text:p>
          </draw:text-box>
        </draw:frame>
        <draw:frame presentation:style-name="pr2" draw:text-style-name="P2" draw:layer="layout" svg:width="25.199cm" svg:height="15.131cm" svg:x="1.4cm" svg:y="4.914cm" presentation:class="outline" presentation:user-transformed="true">
          <draw:text-box>
            <text:list text:style-name="L2">
              <text:list-item>
                <text:p text:style-name="P2">Linux má několik set syscallů </text:p>
              </text:list-item>
            </text:list>
            <text:list text:style-name="L2">
              <text:list-item>
                <text:list>
                  <text:list-item>
                    <text:p text:style-name="P3">kernel 2.4-190 sc, 2.6.0-271 sc, 2.6.18-316 sc. </text:p>
                  </text:list-item>
                </text:list>
              </text:list-item>
            </text:list>
            <text:list text:style-name="L2">
              <text:list-item>
                <text:p text:style-name="P2">V linuxu je většina syscallu realizovana přes knihovní obalovací funkce je to vhodné pro linker</text:p>
              </text:list-item>
            </text:list>
            <text:list text:style-name="L2">
              <text:list-item>
                <text:p text:style-name="P2">Knihovny glibc (glibc1)</text:p>
              </text:list-item>
            </text:list>
            <text:list text:style-name="L2">
              <text:list-item>
                <text:p text:style-name="P2">pokud potřebujeme syscall z nějakého důvodu volat sami, můžeme použít makro _syscallX</text:p>
              </text:list-item>
            </text:list>
            <text:list text:style-name="L2">
              <text:list-item>
                <text:list>
                  <text:list-item>
                    <text:p text:style-name="P3">X je počet parametrů</text:p>
                  </text:list-item>
                </text:list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Syscally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Příklad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1.5cm" svg:height="8.783cm" svg:x="3.5cm" svg:y="8cm">
          <draw:text-box>
            <text:p text:style-name="P1">#include &lt;linux/unistd.h&gt;</text:p>
            <text:p text:style-name="P1"><text:s text:c="4"/>#include &lt;stdio.h&gt;</text:p>
            <text:p text:style-name="P1"/>
            <text:p text:style-name="P1"><text:s text:c="4"/>/* this macro expands to a function definition returning "int" called</text:p>
            <text:p text:style-name="P1"><text:s text:c="5"/>* "getuid" ( (int)(*getuid)() ) */</text:p>
            <text:p text:style-name="P1"><text:s text:c="4"/>_syscall0(int,getuid)</text:p>
            <text:p text:style-name="P1"/>
            <text:p text:style-name="P1"><text:s text:c="4"/>int main(void)</text:p>
            <text:p text:style-name="P1"><text:s text:c="4"/>{</text:p>
            <text:p text:style-name="P1"><text:tab/>printf( "my uid is %d\n", getuid() );</text:p>
            <text:p text:style-name="P1"><text:tab/>return 0;</text:p>
            <text:p text:style-name="P1"><text:s text:c="4"/>}</text:p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Syscally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Příklad, jak to dopadne na starším intelu (asi do P2)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9cm" svg:height="10.916cm" svg:x="4cm" svg:y="8cm">
          <draw:text-box>
            <text:p text:style-name="P1">int getuid (void)</text:p>
            <text:p text:style-name="P1"><text:s text:c="4"/>{</text:p>
            <text:p text:style-name="P1"><text:tab/>long __res;</text:p>
            <text:p text:style-name="P1"><text:tab/>__asm__ volatile ( "int $0x80"</text:p>
            <text:p text:style-name="P1"><text:tab/><text:tab/>: "=a" (__res)</text:p>
            <text:p text:style-name="P1"><text:tab/><text:tab/>: "0" (__NR_getuid) );</text:p>
            <text:p text:style-name="P1"><text:tab/>do {</text:p>
            <text:p text:style-name="P1"><text:tab/> <text:s text:c="3"/>if( __res &gt;= -125 )</text:p>
            <text:p text:style-name="P1"><text:tab/> <text:s text:c="3"/>{</text:p>
            <text:p text:style-name="P1"><text:tab/><text:tab/>errno = -__res;</text:p>
            <text:p text:style-name="P1"><text:tab/><text:tab/>__res <text:s/>= -1;</text:p>
            <text:p text:style-name="P1"><text:tab/> <text:s text:c="3"/>}</text:p>
            <text:p text:style-name="P1"><text:tab/> <text:s text:c="3"/>return <text:s/>__res;</text:p>
            <text:p text:style-name="P1"><text:tab/>} while (0);</text:p>
            <text:p text:style-name="P1"><text:s text:c="4"/>} </text:p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Syscally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Jak je realizován syscall na Intelu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vě možnos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interrupt 0x80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Instrukce sysenter a sysexi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instrukce sysenter a sysexit byly zavedeny kvůli efektivitě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zatímco mov vyžadoval na P3 dva tiky, přechod do kernel módu asi 300 tiků (jen vstoupit do kernel módu bylo drahé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0.5cm" svg:height="1.187cm" svg:x="4cm" svg:y="8.5cm">
          <draw:text-box>
            <text:p text:style-name="P1"/>
          </draw:text-box>
        </draw:frame>
        <draw:frame draw:style-name="gr3" draw:text-style-name="P1" draw:layer="layout" svg:width="0.5cm" svg:height="1.187cm" svg:x="9.5cm" svg:y="18.5cm">
          <draw:text-box>
            <text:p text:style-name="P1"/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yscally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Mimo jiného (viz dále) kvůli těmto dvou možnostem je generována dynamicky knihovna linux-gate, příklad implementace pro sysenter a sysexit a pro int $0x80</text:span></text:p>
              </text:list-item>
            </text:list>
            <text:list text:style-name="L2">
              <text:list-item>
                <text:p text:style-name="P2"><text:span text:style-name="T2">Kernel si při bootu vybere co bude používat a podle toho vygeneruje danou knihovnu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0.5cm" svg:height="1.187cm" svg:x="4cm" svg:y="8.5cm">
          <draw:text-box>
            <text:p text:style-name="P1"/>
          </draw:text-box>
        </draw:frame>
        <draw:frame draw:style-name="gr3" draw:text-style-name="P1" draw:layer="layout" svg:width="0.5cm" svg:height="1.187cm" svg:x="9.5cm" svg:y="18.5cm">
          <draw:text-box>
            <text:p text:style-name="P1"/>
          </draw:text-box>
        </draw:frame>
        <draw:frame draw:style-name="gr2" draw:text-style-name="P1" draw:layer="layout" svg:width="14cm" svg:height="7.361cm" svg:x="1.5cm" svg:y="12.5cm">
          <draw:text-box>
            <text:p text:style-name="P1">__kernel_vsyscall: push %ecx</text:p>
            <text:p text:style-name="P1">push %edx</text:p>
            <text:p text:style-name="P1">push %ebp</text:p>
            <text:p text:style-name="P1">__resume: mov %esp,%ebp</text:p>
            <text:p text:style-name="P1">sysenter</text:p>
            <text:p text:style-name="P1">jmp __resume</text:p>
            <text:p text:style-name="P1">__return: pop %ebp</text:p>
            <text:p text:style-name="P1">pop %edx</text:p>
            <text:p text:style-name="P1">pop %ecx</text:p>
            <text:p text:style-name="P1">ret</text:p>
          </draw:text-box>
        </draw:frame>
        <draw:frame draw:style-name="gr4" draw:layer="layout" svg:width="8.41cm" svg:height="1.673cm" svg:x="14.5cm" svg:y="12.827cm">
          <draw:text-box>
            <text:p text:style-name="P1">__kernel_vsyscall: int $0x80</text:p>
            <text:p text:style-name="P1">retl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yscally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Dalším důvodem proč generovat tuto knihovnu je přenesení některých syscallů které se volají často z kenrl módu do userlandu, což je zlevní.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Klasickým podobným voláním je <text:s/>gettimeofday(), které volá např X-server skoro pořád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0.5cm" svg:height="1.187cm" svg:x="4cm" svg:y="8.5cm">
          <draw:text-box>
            <text:p text:style-name="P1"/>
          </draw:text-box>
        </draw:frame>
        <draw:frame draw:style-name="gr3" draw:text-style-name="P1" draw:layer="layout" svg:width="0.5cm" svg:height="1.187cm" svg:x="9.5cm" svg:y="18.5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Syscally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Knihovna linux-gate je linkovana k mnoha programům </text:span></text:p>
              </text:list-item>
            </text:list>
          </draw:text-box>
        </draw:frame>
        <draw:frame draw:style-name="gr3" draw:text-style-name="P1" draw:layer="layout" svg:width="0.5cm" svg:height="1.187cm" svg:x="4cm" svg:y="8.5cm">
          <draw:text-box>
            <text:p text:style-name="P1"/>
          </draw:text-box>
        </draw:frame>
        <draw:frame draw:style-name="gr3" draw:text-style-name="P1" draw:layer="layout" svg:width="0.5cm" svg:height="1.187cm" svg:x="9.5cm" svg:y="18.5cm">
          <draw:text-box>
            <text:p text:style-name="P1"/>
          </draw:text-box>
        </draw:frame>
        <draw:frame draw:style-name="gr2" draw:text-style-name="P1" draw:layer="layout" svg:width="20cm" svg:height="6.65cm" svg:x="2.5cm" svg:y="6.5cm">
          <draw:text-box>
            <text:p text:style-name="P1">tom@tom-XX:~&gt; ldd /bin/sh</text:p>
            <text:p text:style-name="P1"><text:s text:c="8"/>linux-gate.so.1 =&gt; <text:s/>(0xffffe000)</text:p>
            <text:p text:style-name="P1"><text:s text:c="8"/>libreadline.so.5 =&gt; /lib/libreadline.so.5 (0xb7f51000)</text:p>
            <text:p text:style-name="P1"><text:s text:c="8"/>libhistory.so.5 =&gt; /lib/libhistory.so.5 (0xb7f4a000)</text:p>
            <text:p text:style-name="P1"><text:s text:c="8"/>libncurses.so.5 =&gt; /lib/libncurses.so.5 (0xb7f03000)</text:p>
            <text:p text:style-name="P1"><text:s text:c="8"/>libdl.so.2 =&gt; /lib/libdl.so.2 (0xb7eff000)</text:p>
            <text:p text:style-name="P1"><text:s text:c="8"/>libc.so.6 =&gt; /lib/libc.so.6 (0xb7dde000)</text:p>
            <text:p text:style-name="P1"><text:s text:c="8"/>/lib/ld-linux.so.2 (0xb7f9d000)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Syscally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Parametry 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paramentry do určitého počtu (myslím 6 ??) jsou předávány v registre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Může mít syscall víc parametrů ?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Zkuste si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0.5cm" svg:height="1.187cm" svg:x="4cm" svg:y="8.5cm">
          <draw:text-box>
            <text:p text:style-name="P1"/>
          </draw:text-box>
        </draw:frame>
        <draw:frame draw:style-name="gr3" draw:text-style-name="P1" draw:layer="layout" svg:width="0.5cm" svg:height="1.187cm" svg:x="9.5cm" svg:y="18.5cm">
          <draw:text-box>
            <text:p text:style-name="P1"/>
          </draw:text-box>
        </draw:frame>
        <draw:frame draw:style-name="gr2" draw:text-style-name="P1" draw:layer="layout" svg:width="22.5cm" svg:height="5.228cm" svg:x="3.5cm" svg:y="12cm">
          <draw:text-box>
            <text:p text:style-name="P1">ldd /bin/sh</text:p>
            <text:p text:style-name="P1">cat /proc/self/maps</text:p>
            <text:p text:style-name="P1">dd if=/proc/self/mem of=linux-gate.dso bs=4096 skip=1048574 count=1</text:p>
            <text:p text:style-name="P1">objdump -T linux-gate.dso</text:p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cs" fo:country="CZ" style:font-family-asian="'Luxi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</style:style>
    <style:style style:name="Výchozí-backgroundobjects" style:family="presentation">
      <style:graphic-properties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Výchozí" style:page-layout-name="PM1" draw:style-name="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cm" svg:y="2.257cm" presentation:class="page"/>
        <draw:frame presentation:style-name="Výchozí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initial-creator>Tomas Pop</meta:initial-creator>
    <meta:creation-date>2006-11-30T15:54:42</meta:creation-date>
    <dc:creator>Tomas Pop</dc:creator>
    <dc:date>2006-12-05T23:33:27</dc:date>
    <dc:language>cs-CZ</dc:language>
    <meta:editing-cycles>3</meta:editing-cycles>
    <meta:editing-duration>PT21M23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